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rysantenstraat 36 (plaatsen dakopbouw); 529190; 10-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hrysantenstraat 36 (plaatsen dakopbouw); 529190; 10-3-2019; Status: Verlengen Beslistermijn, gemeente Hilversum</text:span>
          </text:p>
            <text:p text:style-name="common-al"/>
            <text:p text:style-name="common-al">Datum verlenging: 6-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105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05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rysantenstraat 36 (plaatsen dakopbouw); 529190; 10-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053</meta:user-defined>
    <meta:user-defined meta:name="OVERHEIDop.GmbID/DC.identifier">gmb-2019-111053</meta:user-defined>
    <meta:user-defined meta:name="OVERHEIDop.referentienummer">529190</meta:user-defined>
    <meta:user-defined meta:name="OVERHEID.TaxonomieBeleidsagenda/OVERHEID.category">Ruimte en infrastructuur | Organisatie en beleid</meta:user-defined>
    <meta:user-defined meta:name="DCTERMS.abstract">plaats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BM 36</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294.708 470184.883</meta:user-defined>
    <meta:user-defined meta:name="OVERHEIDop.versieInformatie"/>
  </office:meta>
</office:document-meta>
</file>