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Prins Bernhardlaan 9 in Steenderen, het toekennen van twee gehandicaptenparkeerplaatsen</text:p>
      <text:section text:name="zakelijke-mededeling_id1-3-2" text:style-name="zakelijke-mededeling">
        <text:section text:name="zakelijke-mededeling-tekst_id1-3-2-1" text:style-name="zakelijke-mededeling-tekst">
          <text:section text:name="tekst_id1-3-2-1-1" text:style-name="tekst">
            <text:p text:style-name="common-al">Op 3 mei 2019 heeft de gemeente Bronckhorst een besluit genomen op de aanvraag voor een verkeersbesluit. De aanvraag is geregistreerd onder kenmerk 18761956. De aanvraag gaat over het toekennen van twee gehandicaptenparkeerplaatsen aan de Prins Bernhardlaan 9 in Steenderen. De bezwaartermijn start op 8 me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05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5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5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rins Bernhardlaan 9 in Steenderen, het toekennen van twee gehandicaptenparkeerplaat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052</meta:user-defined>
    <meta:user-defined meta:name="OVERHEIDop.GmbID/DC.identifier">gmb-2019-11105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BA 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Gehandicaptenparkeerplaats Steenderen|exb-2019-22476</meta:user-defined>
    <meta:user-defined meta:name="OVERHEID.EPSG28992/DC.spatial">209912.48 453632.25</meta:user-defined>
    <meta:user-defined meta:name="OVERHEIDop.versieInformatie"/>
  </office:meta>
</office:document-meta>
</file>