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se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aanvraag met zaaknummer SXO-20190919 voor een evenementenvergunning voorPoldertreffen 06-07-2019 op locatie Hoekseweg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0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oekseweg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50</meta:user-defined>
    <meta:user-defined meta:name="OVERHEIDop.GmbID/DC.identifier">gmb-2019-11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482.42 435784.09</meta:user-defined>
    <meta:user-defined meta:name="OVERHEIDop.versieInformatie"/>
  </office:meta>
</office:document-meta>
</file>