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24 (plaatsen dakopbouw); 530962; 16-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124 (plaatsen dakopbouw); 530962; 16-3-2019; Status: Verlengen Beslistermijn, gemeente Hilversum</text:span>
          </text:p>
            <text:p text:style-name="common-al"/>
            <text:p text:style-name="common-al">Datum verlenging: 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0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124 (plaatsen dakopbouw); 530962; 16-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48</meta:user-defined>
    <meta:user-defined meta:name="OVERHEIDop.GmbID/DC.identifier">gmb-2019-111048</meta:user-defined>
    <meta:user-defined meta:name="OVERHEIDop.referentienummer">530962</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X 12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84.343 469852.126</meta:user-defined>
    <meta:user-defined meta:name="OVERHEIDop.versieInformatie"/>
  </office:meta>
</office:document-meta>
</file>