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randbouleva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19 heeft de gemeente een aanvraag ontvangen voorhet brandveilig gebruiken van Postillion Hotel Amersfoort-Nulde-Putten (brandvei op locatie Strandboulevard 3. De aanvraag is geregistreerd onder zaaknummer W 19/175. De aanvraag heeft betrekking op de activitei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en de bijbehorende stukken zijn elke werkdag van 08.30 tot 12.30 uur in te zien bij de Publiekswinkel gemeente Putten aan de Verlengde Dorpsstraat 3. Voor meer informatie kunt u ook bellen via het telefoonnummer (0341) 359 724. Tegen een aanvraag kan nog g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104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trandboulevar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43</meta:user-defined>
    <meta:user-defined meta:name="OVERHEIDop.GmbID/DC.identifier">gmb-2019-111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4884 475574</meta:user-defined>
    <meta:user-defined meta:name="OVERHEIDop.versieInformatie"/>
  </office:meta>
</office:document-meta>
</file>