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Verbindingsweg 39 Voorthuizen, verbouwen en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W22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4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Verbindingsweg 39 Voorthuizen, verbouwen en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40</meta:user-defined>
    <meta:user-defined meta:name="OVERHEIDop.GmbID/DC.identifier">gmb-2019-111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R 39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73 465329</meta:user-defined>
    <meta:user-defined meta:name="OVERHEIDop.versieInformatie"/>
  </office:meta>
</office:document-meta>
</file>