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57 (begane grond), S (); 543662; 02-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hterom 157 (begane grond), St. Vitusstraat 28 (1e verdieping) (verbouwen panden in strijd met bestemmingsplan ); 543662; 2-5-2019; Status: Ingekomen, gemeente Hilversum</text:span>
          </text:p>
            <text:p text:style-name="common-al"/>
            <text:p text:style-name="common-al">Datum indiening aanvraag: 2-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0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157 (begane grond), S (); 543662; 02-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38</meta:user-defined>
    <meta:user-defined meta:name="OVERHEIDop.GmbID/DC.identifier">gmb-2019-111038</meta:user-defined>
    <meta:user-defined meta:name="OVERHEIDop.referentienummer">543662</meta:user-defined>
    <meta:user-defined meta:name="OVERHEID.TaxonomieBeleidsagenda/OVERHEID.category">Ruimte en infrastructuur | Organisatie en beleid</meta:user-defined>
    <meta:user-defined meta:name="DCTERMS.abstract">verbouwen panden in strijd met bestemmingspla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Z 15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909.364 470439.083</meta:user-defined>
    <meta:user-defined meta:name="OVERHEIDop.versieInformatie"/>
  </office:meta>
</office:document-meta>
</file>