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5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Bodegraven-Reeuwijk een besluit genomen op de aanvraag met kenmerk 2019077881. Dit betreft het bouwen van een schuur met overkapping ter plaatse van de Weijland 54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03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land 54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37</meta:user-defined>
    <meta:user-defined meta:name="OVERHEIDop.GmbID/DC.identifier">gmb-2019-11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C 5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420.65 454700.36</meta:user-defined>
    <meta:user-defined meta:name="OVERHEIDop.versieInformatie"/>
  </office:meta>
</office:document-meta>
</file>