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melding tweede inrit 't Höltje 7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melding tweede inrit ontvangen en geweigerd voor het aanleggen van een tweede inrit op locatie 't Höltje 76 te Helden. De melding is geregistreerd onder zaaknummer 142002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0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melding tweede inrit 't Höltje 7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35</meta:user-defined>
    <meta:user-defined meta:name="OVERHEIDop.GmbID/DC.identifier">gmb-2019-11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607.55 369790.26</meta:user-defined>
    <meta:user-defined meta:name="OVERHEIDop.versieInformatie"/>
  </office:meta>
</office:document-meta>
</file>