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Feest met muziek op 19 mei 2019 -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mei 2019, zaaknummer Z19-026449</text:span>
          </text:p>
            <text:p text:style-name="common-al">Feest met muziek op 19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03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03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Feest met muziek op 19 mei 2019 - Nieuwe kalfjes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034</meta:user-defined>
    <meta:user-defined meta:name="OVERHEIDop.GmbID/DC.identifier">gmb-2019-111034</meta:user-defined>
    <meta:user-defined meta:name="OVERHEID.TaxonomieBeleidsagenda/OVERHEID.category">Ruimte en infrastructuur | Organisatie en beleid</meta:user-defined>
    <meta:user-defined meta:name="OVERHEIDop.referentienummer">Z19-026449</meta:user-defined>
    <meta:user-defined meta:name="DCTERMS.abstract">Feest met muziek op 19 mei 2019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A 21</meta:user-defined>
    <meta:user-defined meta:name="OVERHEIDop.woonplaats">Amstelveen</meta:user-defined>
    <meta:user-defined meta:name="OVERHEIDop.straatnaam">Nieuwe Kalfje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73 481607</meta:user-defined>
    <meta:user-defined meta:name="OVERHEIDop.versieInformatie"/>
  </office:meta>
</office:document-meta>
</file>