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verhorsterweg 29 Voorthuizen, aanleggen grondw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4-2019</text:p>
            <text:p text:style-name="common-al">Zaaknummer 2019W07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03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3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3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verhorsterweg 29 Voorthuizen, aanleggen grondw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033</meta:user-defined>
    <meta:user-defined meta:name="OVERHEIDop.GmbID/DC.identifier">gmb-2019-111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C 29</meta:user-defined>
    <meta:user-defined meta:name="OVERHEIDop.woonplaats">Voorthuizen</meta:user-defined>
    <meta:user-defined meta:name="OVERHEIDop.straatnaam">Over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969 467159</meta:user-defined>
    <meta:user-defined meta:name="OVERHEIDop.versieInformatie"/>
  </office:meta>
</office:document-meta>
</file>