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90bis Kootwijkerbroek, verbred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19</text:p>
            <text:p text:style-name="common-al">Zaaknummer 2019W07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2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2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2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kamperweg 90bis Kootwijkerbroek, verbred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29</meta:user-defined>
    <meta:user-defined meta:name="OVERHEIDop.GmbID/DC.identifier">gmb-2019-111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R 90 bis</meta:user-defined>
    <meta:user-defined meta:name="OVERHEIDop.woonplaats">Kootwijkerbroek</meta:user-defined>
    <meta:user-defined meta:name="OVERHEIDop.straatnaam">Hars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8703 462359</meta:user-defined>
    <meta:user-defined meta:name="OVERHEIDop.versieInformatie"/>
  </office:meta>
</office:document-meta>
</file>