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72B De Glind, bouwen vleeskalever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4-2019</text:p>
            <text:p text:style-name="common-al">Zaaknummer 2019W08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02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2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2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stweg 72B De Glind, bouwen vleeskalever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027</meta:user-defined>
    <meta:user-defined meta:name="OVERHEIDop.GmbID/DC.identifier">gmb-2019-111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N 72 01</meta:user-defined>
    <meta:user-defined meta:name="OVERHEIDop.woonplaats">De Glind</meta:user-defined>
    <meta:user-defined meta:name="OVERHEIDop.straatnaam">Pos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395 458981</meta:user-defined>
    <meta:user-defined meta:name="OVERHEIDop.versieInformatie"/>
  </office:meta>
</office:document-meta>
</file>