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gemeente Putten een aanvraag ontvangen voor het verplaatsen van een reeds vergunde woning (bouwen) op locatie Knapzaksteeg 26. De aanvraag is geregistreerd onder zaaknummer W 19/17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0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napzakste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26</meta:user-defined>
    <meta:user-defined meta:name="OVERHEIDop.GmbID/DC.identifier">gmb-2019-111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TH 26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7740 471953</meta:user-defined>
    <meta:user-defined meta:name="OVERHEIDop.versieInformatie"/>
  </office:meta>
</office:document-meta>
</file>