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euvenlaan 17 Barneveld, verbreden op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5-2019</text:p>
            <text:p text:style-name="common-al">Zaaknummer 2019W05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02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2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2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Heuvenlaan 17 Barneveld, verbreden op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022</meta:user-defined>
    <meta:user-defined meta:name="OVERHEIDop.GmbID/DC.identifier">gmb-2019-111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XS 17</meta:user-defined>
    <meta:user-defined meta:name="OVERHEIDop.woonplaats">Barneveld</meta:user-defined>
    <meta:user-defined meta:name="OVERHEIDop.straatnaam">Van Heuve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14 461897</meta:user-defined>
    <meta:user-defined meta:name="OVERHEIDop.versieInformatie"/>
  </office:meta>
</office:document-meta>
</file>