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79 Barneveld, veranderen bedrijf OB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5-2019</text:p>
            <text:p text:style-name="common-al">Zaaknummer 2019W09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1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179 Barneveld, veranderen bedrijf OB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19</meta:user-defined>
    <meta:user-defined meta:name="OVERHEIDop.GmbID/DC.identifier">gmb-2019-11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E 179</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268 460515</meta:user-defined>
    <meta:user-defined meta:name="OVERHEIDop.versieInformatie"/>
  </office:meta>
</office:document-meta>
</file>