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acob Catsstraat 70 Barneveld, veranderen uit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4-2019</text:p>
            <text:p text:style-name="common-al">Zaaknummer 2019W049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1016</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016</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016</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acob Catsstraat 70 Barneveld, veranderen uitw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1016</meta:user-defined>
    <meta:user-defined meta:name="OVERHEIDop.GmbID/DC.identifier">gmb-2019-1110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GM 70</meta:user-defined>
    <meta:user-defined meta:name="OVERHEIDop.woonplaats">Barneveld</meta:user-defined>
    <meta:user-defined meta:name="OVERHEIDop.straatnaam">Jacob Cats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7624 461785</meta:user-defined>
    <meta:user-defined meta:name="OVERHEIDop.versieInformatie"/>
  </office:meta>
</office:document-meta>
</file>