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lkenhorsterweg 3 Barneveld, tijdelijk (10 jaar) verhuren van verschillende bouw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19</text:p>
            <text:p text:style-name="common-al">Zaaknummer 2018W26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1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lkenhorsterweg 3 Barneveld, tijdelijk (10 jaar) verhuren van verschillende bouwwe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14</meta:user-defined>
    <meta:user-defined meta:name="OVERHEIDop.GmbID/DC.identifier">gmb-2019-11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H 3</meta:user-defined>
    <meta:user-defined meta:name="OVERHEIDop.woonplaats">Barneveld</meta:user-defined>
    <meta:user-defined meta:name="OVERHEIDop.straatnaam">Gelke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91 460306</meta:user-defined>
    <meta:user-defined meta:name="OVERHEIDop.versieInformatie"/>
  </office:meta>
</office:document-meta>
</file>