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Jonendwarsweg 1-3</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Jonendwarsweg 1-3, zaaknummer 164714</text:p>
            <text:p text:style-name="common-al">Voor: veranderen gevel en aanvullend voor interne wijziging pakhuis, datum besluit en verzending: 21-03-2019</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101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1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1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Jonendwarsweg 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1012</meta:user-defined>
    <meta:user-defined meta:name="OVERHEIDop.GmbID/DC.identifier">gmb-2019-111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GC 1</meta:user-defined>
    <meta:user-defined meta:name="OVERHEIDop.woonplaats">Winterswijk</meta:user-defined>
    <meta:user-defined meta:name="OVERHEIDop.straatnaam">Jonendwars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281 443359</meta:user-defined>
    <meta:user-defined meta:name="OVERHEIDop.versieInformatie"/>
  </office:meta>
</office:document-meta>
</file>