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Erasmusstraat 78A, het plaatsen van een reclamebord op het voorerf van de woning, 2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Erasmusstraat 78A, het plaatsen van een reclamebord op het voorerf van de woning, 24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Erasmusstraat 78A, het plaatsen van een reclamebord op het voorerf van de woning, 2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01</meta:user-defined>
    <meta:user-defined meta:name="OVERHEIDop.GmbID/DC.identifier">gmb-2019-11101</meta:user-defined>
    <meta:user-defined meta:name="OVERHEID.TaxonomieBeleidsagenda/OVERHEID.category">Openbare orde en veiligheid | Organisatie en beleid</meta:user-defined>
    <meta:user-defined meta:name="OVERHEIDop.referentienummer">1019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78a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1 465564</meta:user-defined>
    <meta:user-defined meta:name="OVERHEIDop.versieInformatie"/>
  </office:meta>
</office:document-meta>
</file>