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ert Plesmanstraat 28 Barneveld, uitbreiden pand, maken loopbrug naar naastgeleg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19</text:p>
            <text:p text:style-name="common-al">Zaaknummer 2019W05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0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ert Plesmanstraat 28 Barneveld, uitbreiden pand, maken loopbrug naar naastgeleg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09</meta:user-defined>
    <meta:user-defined meta:name="OVERHEIDop.GmbID/DC.identifier">gmb-2019-11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N 28</meta:user-defined>
    <meta:user-defined meta:name="OVERHEIDop.woonplaats">Barneveld</meta:user-defined>
    <meta:user-defined meta:name="OVERHEIDop.straatnaam">Albert Plesma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78 459590</meta:user-defined>
    <meta:user-defined meta:name="OVERHEIDop.versieInformatie"/>
  </office:meta>
</office:document-meta>
</file>