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. Roosmale Nepveu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gemeente Putten een aanvraag ontvangen voor het kappen van 2 bomen (kappen) op locatie Burg. Roosmale Nepveulaan 18. De aanvraag is geregistreerd onder zaaknummer W 19/17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0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. Roosmale Nepveu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07</meta:user-defined>
    <meta:user-defined meta:name="OVERHEIDop.GmbID/DC.identifier">gmb-2019-11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HB 18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072 474368</meta:user-defined>
    <meta:user-defined meta:name="OVERHEIDop.versieInformatie"/>
  </office:meta>
</office:document-meta>
</file>