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e Markt 201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3 mei 2019 een besluit genomen op de aanvraag met zaaknummer SXO-20190609 voor een evenementenvergunning voorSpringerparkconcert On Tour op 15-06-2019 te Krimpen aan de Lek op locatie De Markt 201 in Krimpen aan de Le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1006</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006</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006</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De Markt 201 in Krimpen aan de L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006</meta:user-defined>
    <meta:user-defined meta:name="OVERHEIDop.GmbID/DC.identifier">gmb-2019-1110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 2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830.72 434154.54</meta:user-defined>
    <meta:user-defined meta:name="OVERHEIDop.versieInformatie"/>
  </office:meta>
</office:document-meta>
</file>