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uisgat 77, 9732 ER Groningen – verwijderen asbest (ontvangstdatum 18-12-2018, dossiernummer 2018747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uisgat 77, 9732 ER Groningen – verwijderen asbest (ontvangstdatum 18-12-2018, dossiernummer 2018747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10</meta:user-defined>
    <meta:user-defined meta:name="OVERHEIDop.GmbID/DC.identifier">gmb-2019-11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R 77</meta:user-defined>
    <meta:user-defined meta:name="OVERHEIDop.woonplaats">Groningen</meta:user-defined>
    <meta:user-defined meta:name="OVERHEIDop.straatnaam">Kluis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09 583912</meta:user-defined>
    <meta:user-defined meta:name="OVERHEIDop.versieInformatie"/>
  </office:meta>
</office:document-meta>
</file>