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IJKBEZORGINGSRECHTEN BERNHEZ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nheze besluit, op basis van het bijbehorende voorstel van</text:p>
            <text:p text:style-name="al">burgemeester en wethouders van 6 november 2018:</text:p>
            <text:p text:style-name="al">gelet op artikel 229, eerste lid, aanhef en onderdelen a en b, van de Gemeentewet;</text:p>
            <text:p text:style-name="al">vast te stellen de navolgende verordening:</text:p>
            <text:p text:style-name="al"/>
            <text:p text:style-name="al">VERORDENING OP DE HEFFING EN DE INVORDERING VAN LIJKBEZORGINGSRECHTEN BERNHEZE 2019</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1. begraafplaats: de begraafplaats Loo te Nistelrode;</text:p>
            <text:p text:style-name="al">2. eigen graf: een graf waarvoor aan een natuurlijk of rechtspersoon het uitsluitend recht is verleend tot:</text:p>
            <text:p text:style-name="al">a. het doen begraven en begraven houden van lijken;</text:p>
            <text:p text:style-name="al">b. het doen bijzetten en bijgezet houden van asbussen met of zonder urnen;</text:p>
            <text:p text:style-name="al">c. het doen verstrooien van as.</text:p>
            <text:p text:style-name="al">3. eigen umengraf: een graf waarvoor aan een natuurlijk of rechtspersoon het uitsluitend recht is verleend tot:</text:p>
            <text:p text:style-name="al">d. het doen uitzetten en bijgezet houden van asbussen met of zonder urnen;</text:p>
            <text:p text:style-name="al">e. het doen verstrooien van as.</text:p>
            <text:p text:style-name="al">4. eigen urnennis: een nis waarvoor aan een natuurlijk of rechtspersoon het uitsluitend recht is verleend tot het doen uitzetten en bijgezet worden van asbussen met of zonder urnen.</text:p>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 het opgraven en overbrengen van een lijk indien dit op last van het daartoe bevoegde gezag geschiedt.</text:p>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 Het gevorderde bedrag wordt door toezending of uitreiking van de schriftelijke kennisgeving aan de belastingplichtige bekendgemaakt.</text:p>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rechten worden betaald binnen 30 dagen na dagtekening van de schriftelijke kennisgeving.</text:p>
            <text:p text:style-name="al">2. De Algemene termijnenwet is niet van toepassing op de in het eerste lid gestelde termijn.</text:p>
          </text:section>
          <text:section text:name="artikel_id1-3-2-2-10"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1. De 'Leidraad invordering belastingen gemeente Bemheze' is van toepassing.</text:p>
            <text:p text:style-name="al">2. 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1:</text:span> Inwerkingtreding en citeertitel</text:p>
            <text:p text:style-name="al">1. De ‘Verordening lijkbezorgingsrechten Bemheze 2018’ van 14 december 2017, wordt ingetrokken met ingang van de in het vierde lid genoemde datum van ingang van de heffing, met dien verstande dat zij van toepassing blijft op de belastbare feiten die zich voor die datum hebben voorgedaan.</text:p>
            <text:p text:style-name="al">2. Deze verordening treedt in werking op 1 januari 2019.</text:p>
            <text:p text:style-name="al">3. 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p text:style-name="al">4. De datum van ingang van de heffing is 1 januari 2019.</text:p>
            <text:p text:style-name="al">5. Deze verordening wordt aangehaald als de ‘Verordening lijkbezorgingsrechten Bemheze 2019’.</text:p>
            <text:p text:style-name="al"/>
            <text:p text:style-name="al">Vastgesteld door de raad van de gemeente Bernheze in zijn openbare vergadering van</text:p>
            <text:p text:style-name="al">13 december 2018.</text:p>
            <text:p text:style-name="al"/>
            <text:p text:style-name="al">Leandra Kilian</text:p>
            <text:p text:style-name="al"/>
            <text:p text:style-name="al">plv. griffier</text:p>
            <text:p text:style-name="al"/>
            <text:p text:style-name="al">Marieke Moorman</text:p>
            <text:p text:style-name="al"/>
            <text:p text:style-name="al"/>
            <text:p text:style-name="al">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BERNHEZ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11</meta:user-defined>
    <meta:user-defined meta:name="OVERHEIDop.GmbID/DC.identifier">gmb-2019-111</meta:user-defined>
    <meta:user-defined meta:name="OVERHEID.TaxonomieBeleidsagenda/OVERHEID.category">Financiën | Organisatie en beleid</meta:user-defined>
    <meta:user-defined meta:name="OVERHEID.Gemeente/DC.spatial">Bernheze</meta:user-defined>
    <meta:user-defined meta:name="DC.source">artikel 229 van de Gemeentewet;1.0:c:BWBR0005416&amp;artikel=229&amp;g=2018-09-19</meta:user-defined>
    <meta:user-defined meta:name="DCTERMS.alternative">Verordening lijkbezorgingsrechten Bemheze 2019</meta:user-defined>
    <meta:user-defined meta:name="OVERHEID.Organisatietype/OVERHEID.organisationType">gemeente</meta:user-defined>
    <meta:user-defined meta:name="OVERHEID.Informatietype/DC.type">officiële publicatie</meta:user-defined>
    <meta:user-defined meta:name="OVERHEID.Gemeente/DC.creator">Bernheze</meta:user-defined>
    <dc:language>nl</dc:language>
    <meta:user-defined meta:name="xs:date/OVERHEIDop.startdatum">2019-01-01</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op.betreftRegeling">CVDR617290_1</meta:user-defined>
    <meta:user-defined meta:name="OVERHEIDop.externeBijlage">Tareiventabel Lijkbezorging |exb-2019-46</meta:user-defined>
    <meta:user-defined meta:name="OVERHEIDop.versieInformatie"/>
  </office:meta>
</office:document-meta>
</file>