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emer Visscherstraat 17 Maarssen, het renoveren van 48 woningen gelegen in de P.C. Hooft-, Constantijn Huygens-, Jacob Cats-, Bredero- en Roemer Vissc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mei 2019</text:p>
            <text:p text:style-name="last-al">Dossiernummer: 190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emer Visscherstraat 17 Maarssen, het renoveren van 48 woningen gelegen in de P.C. Hooft-, Constantijn Huygens-, Jacob Cats-, Bredero- en Roemer Vissch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8</meta:user-defined>
    <meta:user-defined meta:name="OVERHEIDop.GmbID/DC.identifier">gmb-2019-110998</meta:user-defined>
    <meta:user-defined meta:name="OVERHEID.TaxonomieBeleidsagenda/OVERHEID.category">Ruimte en infrastructuur | Organisatie en beleid</meta:user-defined>
    <meta:user-defined meta:name="OVERHEIDop.referentienummer">19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SG 17</meta:user-defined>
    <meta:user-defined meta:name="OVERHEIDop.woonplaats">Maarssen</meta:user-defined>
    <meta:user-defined meta:name="OVERHEIDop.straatnaam">Roemer Visscher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45 462018</meta:user-defined>
    <meta:user-defined meta:name="OVERHEIDop.versieInformatie"/>
  </office:meta>
</office:document-meta>
</file>