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parkweg 1 Maarssen, het plaatsen van hekwerken, balkenvangers en verlichting rondom veld 2 en 3 bij Sportpark Daals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pril 2019</text:p>
            <text:p text:style-name="last-al">Dossiernummer: 1904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99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ortparkweg 1 Maarssen, het plaatsen van hekwerken, balkenvangers en verlichting rondom veld 2 en 3 bij Sportpark Daalse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95</meta:user-defined>
    <meta:user-defined meta:name="OVERHEIDop.GmbID/DC.identifier">gmb-2019-110995</meta:user-defined>
    <meta:user-defined meta:name="OVERHEID.TaxonomieBeleidsagenda/OVERHEID.category">Ruimte en infrastructuur | Organisatie en beleid</meta:user-defined>
    <meta:user-defined meta:name="OVERHEIDop.referentienummer">19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W 1</meta:user-defined>
    <meta:user-defined meta:name="OVERHEIDop.woonplaats">Maarss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13 459927</meta:user-defined>
    <meta:user-defined meta:name="OVERHEIDop.versieInformatie"/>
  </office:meta>
</office:document-meta>
</file>