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154 Loenen aan de vecht, het aanleggen van watergangen en het bouwen van een brug met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ei 2019</text:p>
            <text:p text:style-name="last-al">Dossiernummer: 1904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99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Over 154 Loenen aan de vecht, het aanleggen van watergangen en het bouwen van een brug met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94</meta:user-defined>
    <meta:user-defined meta:name="OVERHEIDop.GmbID/DC.identifier">gmb-2019-110994</meta:user-defined>
    <meta:user-defined meta:name="OVERHEID.TaxonomieBeleidsagenda/OVERHEID.category">Ruimte en infrastructuur | Organisatie en beleid</meta:user-defined>
    <meta:user-defined meta:name="OVERHEIDop.referentienummer">190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H 154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95 470332</meta:user-defined>
    <meta:user-defined meta:name="OVERHEIDop.versieInformatie"/>
  </office:meta>
</office:document-meta>
</file>