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18 verleende reguliere omgevingsvergunning, Vogelzwin 23, 1771 JG Wieringerwer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uitbreiden, verbouwen en vernieuwen van OBS De Zilvermeeuw</text:p>
            <text:p text:style-name="common-al">
            <text:span text:style-name="nadrukvet">Adres: </text:span> Vogelzwin 23, 1771 JG Wieringerwerf</text:p>
            <text:p text:style-name="common-al">
            <text:span text:style-name="nadrukvet">Kenmerk:</text:span> Z-224741</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 </text:span>5 mei 2019</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10993</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993</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993</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18 verleende reguliere omgevingsvergunning, Vogelzwin 23, 1771 JG Wieringerwerf</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7</meta:user-defined>
    <meta:user-defined meta:name="OVERHEIDop.publicationIssue">110993</meta:user-defined>
    <meta:user-defined meta:name="OVERHEIDop.GmbID/DC.identifier">gmb-2019-110993</meta:user-defined>
    <meta:user-defined meta:name="OVERHEID.TaxonomieBeleidsagenda/OVERHEID.category">Ruimte en infrastructuur | Organisatie en beleid</meta:user-defined>
    <meta:user-defined meta:name="OVERHEIDop.referentienummer">Z-224741</meta:user-defined>
    <meta:user-defined meta:name="DCTERMS.abstract">uitbreiden, verbouwen en vernieuwen van OBS De Zilvermeeuw</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1JG 23</meta:user-defined>
    <meta:user-defined meta:name="OVERHEIDop.woonplaats">Wieringerwerf</meta:user-defined>
    <meta:user-defined meta:name="OVERHEIDop.straatnaam">Vogelzwin</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31091 540818</meta:user-defined>
    <meta:user-defined meta:name="OVERHEIDop.versieInformatie"/>
  </office:meta>
</office:document-meta>
</file>