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Aamsestraat 2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19 een besluit genomen op de aanvraag met zaaknummer HOV-19-0811 voor het plaatsen van stationsoutillage op locatie Oude Aamsestraat 24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7 me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099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9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9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ude Aamsestraat 24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0990</meta:user-defined>
    <meta:user-defined meta:name="OVERHEIDop.GmbID/DC.identifier">gmb-2019-11099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179.07 436634.88</meta:user-defined>
    <meta:user-defined meta:name="OVERHEIDop.versieInformatie"/>
  </office:meta>
</office:document-meta>
</file>