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hoek: aanvraag vergunning zonnepark ter inzage (OV 20180372/384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= ten zuidoosten van het bedrijventerrein Lemsterhoek. Het gaat om het <text:span text:style-name="nadrukvet">realiseren van Zonnepark Lemsterhoek </text:span>(met agrarisch medegebruik)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0 me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9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hoek: aanvraag vergunning zonnepark ter inzage (OV 20180372/3841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989</meta:user-defined>
    <meta:user-defined meta:name="OVERHEIDop.GmbID/DC.identifier">gmb-2019-11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N 3</meta:user-defined>
    <meta:user-defined meta:name="OVERHEIDop.woonplaats">Lemmer</meta:user-defined>
    <meta:user-defined meta:name="OVERHEIDop.straatnaam">Hooiland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421 539920</meta:user-defined>
    <meta:user-defined meta:name="OVERHEIDop.versieInformatie"/>
  </office:meta>
</office:document-meta>
</file>