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E A Borgerstraat 27-29: verleende vergunning verbouwen kantoor (OV 20190027/41471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mei 2019</text:span> is een omgevingsvergunning verleend voor deze locatie. Het gaat om het <text:span text:style-name="nadrukvet">intern verbouwen en uitbreiden van het bestuurskantoor van de schoo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9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E A Borgerstraat 27-29: verleende vergunning verbouwen kantoor (OV 20190027/4147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988</meta:user-defined>
    <meta:user-defined meta:name="OVERHEIDop.GmbID/DC.identifier">gmb-2019-1109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NC 27</meta:user-defined>
    <meta:user-defined meta:name="OVERHEIDop.woonplaats">Joure</meta:user-defined>
    <meta:user-defined meta:name="OVERHEIDop.straatnaam">E.A. Borger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007 553566</meta:user-defined>
    <meta:user-defined meta:name="OVERHEIDop.versieInformatie"/>
  </office:meta>
</office:document-meta>
</file>