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enkap 14 a: aanvraag vergunning brandveilig gebruik ter inzage (OV 20180250/3688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het pand met betrekking tot de dagbested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0 mei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098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Molenkap 14 a: aanvraag vergunning brandveilig gebruik ter inzage (OV 20180250/36885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986</meta:user-defined>
    <meta:user-defined meta:name="OVERHEIDop.GmbID/DC.identifier">gmb-2019-110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H 14a</meta:user-defined>
    <meta:user-defined meta:name="OVERHEIDop.woonplaats">Sint Nicolaasga</meta:user-defined>
    <meta:user-defined meta:name="OVERHEIDop.straatnaam">Molenkap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115 547848</meta:user-defined>
    <meta:user-defined meta:name="OVERHEIDop.versieInformatie"/>
  </office:meta>
</office:document-meta>
</file>