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 A Borgerstraat 23: aanvraag vergunning plaatsen unit ter inzage (OV 20190091/4219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<text:span text:style-name="nadrukvet">plaatsen en brandveilig gebruiken van een tijdelijke huisvesting = extra klaslokaal (instandhoudingstermijn: tot 1 augustus 2021)</text:span><text:span text:style-name="nadrukvet"> ten behoeve van de school</text:span>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0 mei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9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E A Borgerstraat 23: aanvraag vergunning plaatsen unit ter inzage (OV 20190091/4219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985</meta:user-defined>
    <meta:user-defined meta:name="OVERHEIDop.GmbID/DC.identifier">gmb-2019-110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NC 23</meta:user-defined>
    <meta:user-defined meta:name="OVERHEIDop.woonplaats">Joure</meta:user-defined>
    <meta:user-defined meta:name="OVERHEIDop.straatnaam">E.A. Borger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990 553471</meta:user-defined>
    <meta:user-defined meta:name="OVERHEIDop.versieInformatie"/>
  </office:meta>
</office:document-meta>
</file>