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2528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aterrijk, kavel XIII-8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bouwen van een nieuwe vrijstaan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0982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98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98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982</meta:user-defined>
    <meta:user-defined meta:name="OVERHEIDop.GmbID/DC.identifier">gmb-2019-110982</meta:user-defined>
    <meta:user-defined meta:name="OVERHEIDop.referentienummer">OLO4252845</meta:user-defined>
    <meta:user-defined meta:name="OVERHEID.TaxonomieBeleidsagenda/OVERHEID.category">Ruimte en infrastructuur | Organisatie en beleid</meta:user-defined>
    <meta:user-defined meta:name="DCTERMS.abstract">bouwen van een nieuwe vrijstaande woning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6HK 8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2523.558791707 455212.440988536</meta:user-defined>
    <meta:user-defined meta:name="OVERHEIDop.versieInformatie"/>
  </office:meta>
</office:document-meta>
</file>