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  Schoolstraat, 20, het bouwen van een schuur,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verzenden besluit: 29 april 2019 </text:p>
            <text:p text:style-name="common-al">Het college van burgemeester en wethouders van de gemeente Borger-Odoorn deelt mee dat de beslistermijn van onderstaande omgevingsvergunningen is verlengd met 6 weken.</text:p>
            <text:p text:style-name="common-al">
            <text:span text:style-name="nadrukvet">Valthe</text:span>
          </text:p>
            <text:p text:style-name="common-al">Schoolstraat 20 , het bouwen van een schuur, 3817-2019. </text:p>
            <text:p text:style-name="common-al"/>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098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8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8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  Schoolstraat, 20, het bouwen van een schuur, (besluit verlengen beslis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80</meta:user-defined>
    <meta:user-defined meta:name="OVERHEIDop.GmbID/DC.identifier">gmb-2019-110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2PC 20</meta:user-defined>
    <meta:user-defined meta:name="OVERHEIDop.woonplaats">Valthe</meta:user-defined>
    <meta:user-defined meta:name="OVERHEIDop.straatnaam">School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5874 540214</meta:user-defined>
    <meta:user-defined meta:name="OVERHEIDop.versieInformatie"/>
  </office:meta>
</office:document-meta>
</file>