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- Ontwerp uitgebreide omgevingsvergunning voor het oprichten van een woning aan de Gesterweg 2,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09504</text:p>
            <text:p text:style-name="common-al">
            <text:span text:style-name="nadrukvet">Plangebied</text:span>: Gesterweg 2, Den Oever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7 mei 2019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7 mei 2019 gedurende zes weken, tot en met 18 juni 2019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097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7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 - Ontwerp uitgebreide omgevingsvergunning voor het oprichten van een woning aan de Gesterweg 2,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75</meta:user-defined>
    <meta:user-defined meta:name="OVERHEIDop.GmbID/DC.identifier">gmb-2019-110975</meta:user-defined>
    <meta:user-defined meta:name="OVERHEID.TaxonomieBeleidsagenda/OVERHEID.category">Ruimte en infrastructuur | Organisatie en beleid</meta:user-defined>
    <meta:user-defined meta:name="OVERHEIDop.referentienummer">Z-209504</meta:user-defined>
    <meta:user-defined meta:name="DCTERMS.abstract">oprich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EH</meta:user-defined>
    <meta:user-defined meta:name="OVERHEIDop.woonplaats">Den Oever</meta:user-defined>
    <meta:user-defined meta:name="OVERHEIDop.straatnaam">Gest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omgevingsvergunning|exb-2019-22466</meta:user-defined>
    <meta:user-defined meta:name="OVERHEID.EPSG28992/DC.spatial">130638 549283</meta:user-defined>
    <meta:user-defined meta:name="OVERHEIDop.versieInformatie"/>
  </office:meta>
</office:document-meta>
</file>