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31, vergroten van de aanbouw aan zij- en achtergevel van de woning  (vergunnningvrij), 27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31, het vergroten van de aanbouw aan zij- en achtergevel van de woning  (vergunnningvrij), 27-12-2018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31, vergroten van de aanbouw aan zij- en achtergevel van de woning  (vergunnningvrij), 27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97</meta:user-defined>
    <meta:user-defined meta:name="OVERHEIDop.GmbID/DC.identifier">gmb-2019-11097</meta:user-defined>
    <meta:user-defined meta:name="OVERHEID.TaxonomieBeleidsagenda/OVERHEID.category">Huisvesting | Organisatie en beleid</meta:user-defined>
    <meta:user-defined meta:name="OVERHEIDop.referentienummer">1019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3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4 466204</meta:user-defined>
    <meta:user-defined meta:name="OVERHEIDop.versieInformatie"/>
  </office:meta>
</office:document-meta>
</file>