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128 Leharstraat 16 te Tilburg, verbouwen van de woning, verzonden 3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128 - V - Lehar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96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6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6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9-01128 Leharstraat 16 te Tilburg, verbouwen van de woning, verzonden 3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69</meta:user-defined>
    <meta:user-defined meta:name="OVERHEIDop.GmbID/DC.identifier">gmb-2019-110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16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47 399942</meta:user-defined>
    <meta:user-defined meta:name="OVERHEIDop.versieInformatie"/>
  </office:meta>
</office:document-meta>
</file>