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311 Besterdring 29 te Tilburg, vervangen van een gaskoeler, verzonden 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311 - V - Besterdrin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96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1311 Besterdring 29 te Tilburg, vervangen van een gaskoeler, verzonden 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68</meta:user-defined>
    <meta:user-defined meta:name="OVERHEIDop.GmbID/DC.identifier">gmb-2019-11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2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7584</meta:user-defined>
    <meta:user-defined meta:name="OVERHEIDop.versieInformatie"/>
  </office:meta>
</office:document-meta>
</file>