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0756 Monseigneur Poelsstraat 1 te Berkel-Enschot, handelen in strijd met regels ruimtelijke ordening, verzonden 3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756 - B - Monseigneur Poelsstraat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96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6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6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9-00756 Monseigneur Poelsstraat 1 te Berkel-Enschot, handelen in strijd met regels ruimtelijke ordening, verzonden 3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967</meta:user-defined>
    <meta:user-defined meta:name="OVERHEIDop.GmbID/DC.identifier">gmb-2019-110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T 1</meta:user-defined>
    <meta:user-defined meta:name="OVERHEIDop.woonplaats">Berkel-Enschot</meta:user-defined>
    <meta:user-defined meta:name="OVERHEIDop.straatnaam">Monseigneur Poel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16 399324</meta:user-defined>
    <meta:user-defined meta:name="OVERHEIDop.versieInformatie"/>
  </office:meta>
</office:document-meta>
</file>