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612 Midden Brabantweg (sectie O nr 6988) ter hoogte van Kraaivenstraat 32 te Tilburg, vervangen van een analoog billboard door een LED billboard, verzonden 3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612 - B - Midden Brabantweg (sectie O nr 6988) ter hoogte van Kraaiven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96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6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6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612 Midden Brabantweg (sectie O nr 6988) ter hoogte van Kraaivenstraat 32 te Tilburg, vervangen van een analoog billboard door een LED billboard, verzonden 3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66</meta:user-defined>
    <meta:user-defined meta:name="OVERHEIDop.GmbID/DC.identifier">gmb-2019-110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Midden-Braban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5 400345</meta:user-defined>
    <meta:user-defined meta:name="OVERHEIDop.versieInformatie"/>
  </office:meta>
</office:document-meta>
</file>