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608 Dongenseweg (sectie AE nr 413) ter hoogte van nr. 98 te Tilburg, vervangen van een analoog billboard door een LED billboard, verzonden 3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608 - B - Dongenseweg (sectie AE nr 413) ter hoogte van nr.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96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6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6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608 Dongenseweg (sectie AE nr 413) ter hoogte van nr. 98 te Tilburg, vervangen van een analoog billboard door een LED billboard, verzonden 3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65</meta:user-defined>
    <meta:user-defined meta:name="OVERHEIDop.GmbID/DC.identifier">gmb-2019-110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E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61 399976</meta:user-defined>
    <meta:user-defined meta:name="OVERHEIDop.versieInformatie"/>
  </office:meta>
</office:document-meta>
</file>