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0-1-1">
      <style:table-column-properties style:rel-column-width="46*"/>
    </style:style>
    <style:style style:family="table-column" style:parent-style-name="colspec" style:name="id1-3-2-1-1-30-1-2">
      <style:table-column-properties style:rel-column-width="46*"/>
    </style:style>
  </office:automatic-styles>
  <office:body>
    <office:text>
      <text:p text:style-name="new_page_staatscourant"/>
      <text:p text:style-name="single-kop-titel">Verwijderde aanhangwagen Breitnerstraa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
            <text:p text:style-name="common-al">voertuig: aanhangwagen</text:p>
            <text:p text:style-name="common-al"/>
            <text:p text:style-name="common-al">kenteken: zonder kentekenplaat</text:p>
            <text:p text:style-name="common-al"/>
            <text:p text:style-name="common-al">kleur: grijs met bruin</text:p>
            <text:p text:style-name="common-al"/>
            <text:p text:style-name="common-al">plaats: <text:span text:style-name="nadrukvet">parkeerplaats in de Breitnerstraat gelegen tegenover de Jeroen Boschstraat in Terneuzen</text:span></text:p>
            <text:p text:style-name="common-al"/>
            <text:p text:style-name="common-al">datum verwijdering: donderdag 18 april 2019 om 14.30 uur</text:p>
            <text:p text:style-name="common-al"/>
            <text:p text:style-name="common-al">Overtreding</text:p>
            <text:p text:style-name="common-al">De aanhangwagen stond op de openbare weg gestald in strijd met artikel 5:6 van de Algemene Plaatselijke Verordening Terneuzen 2015. </text:p>
            <text:p text:style-name="common-al"/>
            <text:p text:style-name="common-al">Retentierecht</text:p>
            <text:p text:style-name="common-al">Wij hebben wij de aanhangwagen van de openbare weg verwijderd en opgeslagen. Deze geven wij terug aan de rechtmatige eigenaar na betaling van de kosten van verwijdering en opslag. Wij vragen de eigenaar van de aanhangwagen zich te melden bij de gemeente Terneuzen voor vrijdag 19 juli 2019 bij de eenheid Handhaving, Koegorsstraat 4 in Terneuzen. Het telefoonnummer is 14 0115. Krijgen wij voor deze datum geen reactie, dan verkopen wij de aanhangwagen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text:p>
            <text:p text:style-name="common-al">en adres van de indiener en de datum. Maar ook een omschrijving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8 mei 2019</text:p>
            <text:p text:style-name="common-al"/>
            <text:section text:name="table_id1-3-2-1-1-30" text:style-name="table">
              <text:p text:style-name="table_top"/>
              <table:table table:style-name="tgroup">
                <table:table-column table:style-name="id1-3-2-1-1-30-1-1"/>
                <table:table-column table:style-name="id1-3-2-1-1-3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9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de aanhangwagen Breitnerstraat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62</meta:user-defined>
    <meta:user-defined meta:name="OVERHEIDop.GmbID/DC.identifier">gmb-2019-110962</meta:user-defined>
    <meta:user-defined meta:name="OVERHEID.TaxonomieBeleidsagenda/OVERHEID.category">Openbare orde en veiligheid | Organisatie en beleid</meta:user-defined>
    <meta:user-defined meta:name="OVERHEID.Gemeente/DC.spatial">Terneuzen</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PostcodeHuisnummer/OVERHEIDop.postcodeHuisnummer">4532</meta:user-defined>
    <meta:user-defined meta:name="OVERHEIDop.woonplaats">Terneuzen</meta:user-defined>
    <meta:user-defined meta:name="OVERHEIDop.straatnaam">Breitnerstraat</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EPSG28992/DC.spatial">47513 372424</meta:user-defined>
    <meta:user-defined meta:name="OVERHEIDop.versieInformatie"/>
  </office:meta>
</office:document-meta>
</file>