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wettenseweg 86 gemeente Nuenen, Gerwen en Nederwetten,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81</text:p>
            <text:p text:style-name="common-al">Omschrijving: het verbouwen en uitbreiden van de woning</text:p>
            <text:p text:style-name="common-al">Datum verzonden: 14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09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wettenseweg 86 gemeente Nuenen, Gerwen en Nederwetten, verleende omgevingsvergunning voor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96</meta:user-defined>
    <meta:user-defined meta:name="OVERHEIDop.GmbID/DC.identifier">gmb-2019-11096</meta:user-defined>
    <meta:user-defined meta:name="OVERHEID.TaxonomieBeleidsagenda/OVERHEID.category">Ruimte en infrastructuur | Organisatie en beleid</meta:user-defined>
    <meta:user-defined meta:name="OVERHEIDop.referentienummer">2019.0066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D 86</meta:user-defined>
    <meta:user-defined meta:name="OVERHEIDop.woonplaats">Nuenen</meta:user-defined>
    <meta:user-defined meta:name="OVERHEIDop.straatnaam">Opwett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74 386067</meta:user-defined>
    <meta:user-defined meta:name="OVERHEIDop.versieInformatie"/>
  </office:meta>
</office:document-meta>
</file>