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Vosbult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melding ontvangen voor activiteiten waarvoor geen vergunningplicht geldt op locatie Vosbultweg 106. De melding is geregistreerd onder zaaknummer V-2019-258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94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Vosbultweg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0949</meta:user-defined>
    <meta:user-defined meta:name="OVERHEIDop.GmbID/DC.identifier">gmb-2019-11094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2AX 106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3345 472070</meta:user-defined>
    <meta:user-defined meta:name="OVERHEIDop.versieInformatie"/>
  </office:meta>
</office:document-meta>
</file>