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Claas Noorduijnstraat 18 te Nijmegen: uitbreiding van de entree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9</text:p>
            <text:p text:style-name="common-al">
            <text:span text:style-name="nadrukvet">Omschrijving: </text:span>uitbreiding van de entree van het woonhuis (Dr Claas Noorduijnstraat 18 te Nijmegen)</text:p>
            <text:p text:style-name="common-al">
            <text:span text:style-name="nadrukvet">Activiteiten: </text:span>Monument; Afwijken Bestemmingsplan; Bouwen; Afwijken Bestemmingsplan; </text:p>
            <text:p text:style-name="common-al">
            <text:span text:style-name="nadrukvet">Zaaknummer: </text:span>W.Z19.1027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0089625-3D74-4991-B9F9-13894638E6CF" xlink:type="simple">http://www.nijmegen.nl/vergunningpagina/?guid=20089625-3D74-4991-B9F9-13894638E6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94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4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4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 Claas Noorduijnstraat 18 te Nijmegen: uitbreiding van de entree van het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40</meta:user-defined>
    <meta:user-defined meta:name="OVERHEIDop.GmbID/DC.identifier">gmb-2019-11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AT 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70.58 428408.85</meta:user-defined>
    <meta:user-defined meta:name="OVERHEIDop.versieInformatie"/>
  </office:meta>
</office:document-meta>
</file>