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Utrechtseweg 198, het plaatsen van een veranda, zwembad en het vervangen/plaatsen van enkele hekwerk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Utrechtseweg 198, het plaatsen van een veranda, zwembad en het vervangen/plaatsen van enkele hekwerken, Rechtsmiddel: Bezwaar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9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Utrechtseweg 198, het plaatsen van een veranda, zwembad en het vervangen/plaatsen van enkele hekwerk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094</meta:user-defined>
    <meta:user-defined meta:name="OVERHEIDop.GmbID/DC.identifier">gmb-2019-11094</meta:user-defined>
    <meta:user-defined meta:name="OVERHEID.TaxonomieBeleidsagenda/OVERHEID.category">Huisvesting | Organisatie en beleid</meta:user-defined>
    <meta:user-defined meta:name="OVERHEIDop.referentienummer">10184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S 198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82 461538</meta:user-defined>
    <meta:user-defined meta:name="OVERHEIDop.versieInformatie"/>
  </office:meta>
</office:document-meta>
</file>