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hoornstraat 93 te Nijmegen: relaliseren van een keldertrap tot bestaande kelde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19</text:p>
            <text:p text:style-name="common-al">
            <text:span text:style-name="nadrukvet">Omschrijving: </text:span>relaliseren van een keldertrap tot bestaande kelder (Coehoornstraat 93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201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94E08DB-E0E7-4F43-BB90-53E95766C56D" xlink:type="simple">http://www.nijmegen.nl/vergunningpagina/?guid=F94E08DB-E0E7-4F43-BB90-53E95766C5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93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3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3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hoornstraat 93 te Nijmegen: relaliseren van een keldertrap tot bestaande kelder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939</meta:user-defined>
    <meta:user-defined meta:name="OVERHEIDop.GmbID/DC.identifier">gmb-2019-110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CN 14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47.3 427628.17</meta:user-defined>
    <meta:user-defined meta:name="OVERHEIDop.versieInformatie"/>
  </office:meta>
</office:document-meta>
</file>