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35 te Nijmegen: opbouw op aan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opbouw op aanbouw aan de achtergevel (Houtlaan 35 te Nijmegen)</text:p>
            <text:p text:style-name="common-al">
            <text:span text:style-name="nadrukvet">Activiteiten: </text:span>Bouwen; </text:p>
            <text:p text:style-name="common-al">
            <text:span text:style-name="nadrukvet">Zaaknummer: </text:span>W.Z19.10417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ED7F6A-CE0D-4BA3-B6FC-67DB00F73985" xlink:type="simple">http://www.nijmegen.nl/vergunningpagina/?guid=7DED7F6A-CE0D-4BA3-B6FC-67DB00F739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3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35 te Nijmegen: opbouw op aanbouw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8</meta:user-defined>
    <meta:user-defined meta:name="OVERHEIDop.GmbID/DC.identifier">gmb-2019-11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A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8.49 425395.82</meta:user-defined>
    <meta:user-defined meta:name="OVERHEIDop.versieInformatie"/>
  </office:meta>
</office:document-meta>
</file>